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d75c4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75c4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officeooo:paragraph-rsid="000d75c4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0d75c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d183f" officeooo:paragraph-rsid="001d183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officeooo:paragraph-rsid="00138ce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officeooo:paragraph-rsid="000de253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officeooo:paragraph-rsid="0016c421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rsid="000bcfa9" officeooo:paragraph-rsid="000d75c4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0bcfa9" officeooo:paragraph-rsid="000d75c4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38ce6" officeooo:paragraph-rsid="00138ce6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38ce6" officeooo:paragraph-rsid="000de253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38ce6" officeooo:paragraph-rsid="0016c421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0bcfa9" officeooo:paragraph-rsid="00138ce6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0bcfa9" officeooo:paragraph-rsid="000de253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Arial-BoldMT" fo:font-size="11pt" fo:font-weight="normal" officeooo:rsid="000bcfa9" officeooo:paragraph-rsid="000de253" style:font-size-asian="11pt" style:font-weight-asian="normal" style:font-name-complex="Verdana" style:font-size-complex="11pt" style:font-weight-complex="normal"/>
    </style:style>
    <style:style style:name="P19" style:family="paragraph" style:parent-style-name="Standard" style:master-page-name="Standard">
      <style:paragraph-properties fo:line-height="150%" style:page-number="auto"/>
      <style:text-properties style:font-name="Verdana" fo:font-size="12pt" fo:font-weight="bold" officeooo:paragraph-rsid="000d75c4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style:font-name="Verdana" fo:font-size="11pt" fo:font-style="normal" style:text-underline-style="none" fo:font-weight="bold" officeooo:rsid="002933e6" officeooo:paragraph-rsid="002933e6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d678c" style:font-name-complex="Arial"/>
    </style:style>
    <style:style style:name="T5" style:family="text">
      <style:text-properties officeooo:rsid="001039aa" style:font-name-complex="Arial"/>
    </style:style>
    <style:style style:name="T6" style:family="text">
      <style:text-properties officeooo:rsid="000b75ab" style:font-name-complex="Arial"/>
    </style:style>
    <style:style style:name="T7" style:family="text">
      <style:text-properties officeooo:rsid="000d75c4" style:font-name-complex="Arial"/>
    </style:style>
    <style:style style:name="T8" style:family="text">
      <style:text-properties fo:font-style="normal" fo:font-weight="normal" officeooo:rsid="000e15b5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0d75c4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ize="11pt" fo:font-weight="bold" officeooo:rsid="00138ce6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fo:font-size="11pt" fo:font-weight="bold" officeooo:rsid="000bcfa9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fo:font-size="11pt" fo:font-weight="normal" officeooo:rsid="000bcfa9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fo:font-size="11pt" fo:font-weight="normal" officeooo:rsid="0015d186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fo:font-size="11pt" fo:font-weight="normal" officeooo:rsid="00192596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fo:font-size="11pt" fo:font-weight="normal" officeooo:rsid="00169319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fo:font-size="11pt" fo:font-weight="normal" officeooo:rsid="0016c421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fo:font-size="11pt" fo:font-weight="normal" officeooo:rsid="0018ab06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fo:font-size="11pt" fo:font-weight="normal" officeooo:rsid="002205af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fo:font-size="11pt" fo:font-weight="normal" officeooo:rsid="00226236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-complex="Verdana"/>
    </style:style>
    <style:style style:name="T21" style:family="text">
      <style:text-properties fo:color="#000000" officeooo:rsid="000bcfa9" style:font-name-complex="Verdana"/>
    </style:style>
    <style:style style:name="T22" style:family="text">
      <style:text-properties fo:color="#000000" officeooo:rsid="00255d61" style:font-name-complex="Verdana"/>
    </style:style>
    <style:style style:name="T23" style:family="text">
      <style:text-properties fo:color="#000000" officeooo:rsid="002933e6" style:font-name-complex="Verdana"/>
    </style:style>
    <style:style style:name="T24" style:family="text">
      <style:text-properties officeooo:rsid="00226236"/>
    </style:style>
    <style:style style:name="T25" style:family="text">
      <style:text-properties officeooo:rsid="0025a158"/>
    </style:style>
    <style:style style:name="T26" style:family="text">
      <style:text-properties fo:font-weight="bold" officeooo:rsid="000f2a39" style:font-weight-asian="bold" style:font-name-complex="Arial" style:font-weight-complex="bold"/>
    </style:style>
    <style:style style:name="T27" style:family="text">
      <style:text-properties fo:font-weight="bold" officeooo:rsid="000d75c4" style:font-weight-asian="bold" style:font-name-complex="Arial" style:font-weight-complex="bold"/>
    </style:style>
    <style:style style:name="T28" style:family="text">
      <style:text-properties fo:font-weight="bold" officeooo:rsid="001039aa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<text:span text:style-name="T25">A</text:span>S <text:span text:style-name="T25">Y DIPUTADOS</text:span> DE SANTA FE</text:p>
      <text:p text:style-name="P3"/>
      <text:p text:style-name="P4"><text:span text:style-name="T3">La Comisión de Industria, Comercio y Turismo ha considerado <text:s/>el Proyecto de </text:span><text:span text:style-name="T4">Ley </text:span><text:span text:style-name="T26">34</text:span><text:span text:style-name="T27">714</text:span><text:span text:style-name="T28"> CD-FP-</text:span><text:span text:style-name="T27">PS</text:span><text:span text:style-name="T3">, </text:span><text:span text:style-name="T6">presentado por </text:span><text:span text:style-name="T5">el</text:span><text:span text:style-name="T6"> Diputad</text:span><text:span text:style-name="T5">o</text:span><text:span text:style-name="T6"> Joaquín</text:span><text:span text:style-name="T7"> Blanco</text:span><text:span text:style-name="T6">,</text:span><text:span text:style-name="T3"> por el cual </text:span><text:span text:style-name="T8">se </text:span><text:span text:style-name="T9">promueve el fomento de la producción de bioplásticos en el ámbito de la provincia</text:span><text:span text:style-name="T3">; y, por las razones expuestas y las que podrá dar el señor miembro informante, aconseja la aprobación del mismo. </text:span></text:p>
      <text:p text:style-name="P5"/>
      <text:p text:style-name="P6">LA LEGISLATURA DE LA PROVINCIA DE SANTA FE </text:p>
      <text:p text:style-name="P6">SANCIONA CON FUERZA DE </text:p>
      <text:p text:style-name="P11">LEY:</text:p>
      <text:p text:style-name="P12"/>
      <text:p text:style-name="P8"><text:span text:style-name="T10">ARTÍCULO</text:span><text:span text:style-name="T11"> 1 - OBJETIVO.</text:span><text:span text:style-name="T12"> La presente Ley tiene com</text:span><text:span text:style-name="T19">o</text:span><text:span text:style-name="T12"> objetivo fomentar la producción de bioplásticos en la Provincia de Santa Fe, e impulsar la generaci</text:span><text:span text:style-name="T19">ó</text:span><text:span text:style-name="T12">n de conocimientos a través de investigaci</text:span><text:span text:style-name="T13">ó</text:span><text:span text:style-name="T12">n aplicada a ese sector productivo. </text:span></text:p>
      <text:p text:style-name="P13"/>
      <text:p text:style-name="P8"><text:span text:style-name="T10">ARTÍCULO</text:span><text:span text:style-name="T11"> 2 - INTERÉS PROVINCIAL.</text:span><text:span text:style-name="T12"> Decl</text:span><text:span text:style-name="T19">á</text:span><text:span text:style-name="T12">rase de interés provincial la incorporaci</text:span><text:span text:style-name="T13">ó</text:span><text:span text:style-name="T12">n y consume de bioplásticos coma sustituyentes de plásticos derivados del petr</text:span><text:span text:style-name="T13">ól</text:span><text:span text:style-name="T12">eo, como asimismo la creaci</text:span><text:span text:style-name="T13">ó</text:span><text:span text:style-name="T12">n de nuevas cadenas de valor contenidas en los paradigmas de la Bioeconomía y la Economía Circular, con el fin de poder hacer un uso mas eficiente de los recursos naturales y los procesos industriales, mejorar la calidad de vida de la poblaci</text:span><text:span text:style-name="T13">ó</text:span><text:span text:style-name="T12">n y contribuir a la reducci</text:span><text:span text:style-name="T13">ó</text:span><text:span text:style-name="T12">n de la c</text:span><text:span text:style-name="T19">o</text:span><text:span text:style-name="T12">nta</text:span><text:span text:style-name="T19">mi</text:span><text:span text:style-name="T12">naci</text:span><text:span text:style-name="T13">ó</text:span><text:span text:style-name="T12">n ambiental local y global. </text:span></text:p>
      <text:p text:style-name="P13"/>
      <text:p text:style-name="P8"><text:span text:style-name="T10">ARTÍCULO</text:span><text:span text:style-name="T11"> 3 - BIOPLÁSTICOS.</text:span><text:span text:style-name="T12"> Se consideran bioplásticos a los fines de la presente ley, todo material plástico que cumpla con alguna de las siguientes dos condiciones: que sea un derivado de fuentes renovables, es decir biobasado o que presente propiedades de biode</text:span><text:span text:style-name="T19">g</text:span><text:span text:style-name="T12">radabilidad aceptables bajo condiciones estandarizadas por normas nacionales e internacionales. Serán de especial interés aquellos que reúnan ambas características, especialmente los que tiendan a emplear desechos o subproductos de la actividad agroindustrial y que sean compostables en distintos ambientes, o biode</text:span><text:span text:style-name="T19">g</text:span><text:span text:style-name="T12">radables en suelo agua dulce y/o marina. </text:span></text:p>
      <text:p text:style-name="P13"><text:soft-page-break/></text:p>
      <text:p text:style-name="P8"><text:span text:style-name="T10">ARTÍCULO</text:span><text:span text:style-name="T11"> 4 - AUTORIDAD DE APLICACIÓN.</text:span><text:span text:style-name="T12"> Es autoridad de aplicaci</text:span><text:span text:style-name="T13">ó</text:span><text:span text:style-name="T12">n de la presente Ley el Ministerio de Producci</text:span><text:span text:style-name="T13">ó</text:span><text:span text:style-name="T12">n de la Provincia de Santa Fe. </text:span></text:p>
      <text:p text:style-name="P13"/>
      <text:p text:style-name="P8"><text:span text:style-name="T10">ARTÍCULO</text:span><text:span text:style-name="T11"> 5 - FUNCIONES.</text:span><text:span text:style-name="T12"> Son funciones de la Autoridad de Aplicaci</text:span><text:span text:style-name="T13">ó</text:span><text:span text:style-name="T12">n. </text:span></text:p>
      <text:p text:style-name="P16"/>
      <text:p text:style-name="P8"><text:span text:style-name="T19">a)</text:span><text:span text:style-name="T12"> Promover la industrializaci</text:span><text:span text:style-name="T13">ó</text:span><text:span text:style-name="T12">n de materiales bioplásticos mediante la utilización de recursos naturales y desechos agroindustriales,</text:span></text:p>
      <text:p text:style-name="P16"/>
      <text:p text:style-name="P8"><text:span text:style-name="T19">b)</text:span><text:span text:style-name="T12"> Fomentar la instalaci</text:span><text:span text:style-name="T13">ó</text:span><text:span text:style-name="T12">n de plantas de producci</text:span><text:span text:style-name="T19">ó</text:span><text:span text:style-name="T12">n de bioplásticos de manera especifica y de biomateriales en general, en todo el ámbito de la Provincia de Santa Fe,</text:span></text:p>
      <text:p text:style-name="P16"/>
      <text:p text:style-name="P8"><text:span text:style-name="T19">c)</text:span><text:span text:style-name="T12"> Incentivar el proceso de lnvestigaci</text:span><text:span text:style-name="T13">ó</text:span><text:span text:style-name="T12">n, Desarrollo e lnnovaci</text:span><text:span text:style-name="T13">ó</text:span><text:span text:style-name="T12">n (I+D+i) especifica para bioplásticos, en coordinaci</text:span><text:span text:style-name="T13">ó</text:span><text:span text:style-name="T12">n con el Ministerio de Ciencia, <text:tab/>Tecnología e lnnovaci</text:span><text:span text:style-name="T13">ó</text:span><text:span text:style-name="T12">n Productiva y/o el que en el futuro lo reemplace, a los fines de su desarrollo productivo en </text:span><text:span text:style-name="T19">la</text:span><text:span text:style-name="T12"> región,</text:span></text:p>
      <text:p text:style-name="P16"/>
      <text:p text:style-name="P8"><text:span text:style-name="T19">d)</text:span><text:span text:style-name="T12"> Promocionar y estimular la utilización de bioplásticos en el territorio de la Provincia </text:span><text:span text:style-name="T14">d</text:span><text:span text:style-name="T12">e Santa Fe,</text:span></text:p>
      <text:p text:style-name="P16"/>
      <text:p text:style-name="P8"><text:span text:style-name="T19">e)</text:span><text:span text:style-name="T12"> Diagramar una estrategia, de manera conjunta con el Ministerio de Ambiente de la Provincia y las Municipalidades y Comunas de la provincia, para el tratamiento de los bioplásticos desechados, evaluando a dichos fines, su reutilizaci</text:span><text:span text:style-name="T15">ó</text:span><text:span text:style-name="T12">n, reciclado y/o disposición final a través de sistemas de compostabilidad adecuados,</text:span></text:p>
      <text:p text:style-name="P17"/>
      <text:p text:style-name="P9"><text:span text:style-name="T19">f) </text:span><text:span text:style-name="T12">Difundir información a la ciudadanía en general, sobre los beneficios medioambientales <text:tab/>que trae aparejada la incorporaci</text:span><text:span text:style-name="T15">ó</text:span><text:span text:style-name="T12">n y empleo de bioplásticos; </text:span><text:span text:style-name="T18">y,</text:span></text:p>
      <text:p text:style-name="P17"/>
      <text:p text:style-name="P17"><text:span text:style-name="T24">g)</text:span> Promover la creación de una etiqueta denominada "EcoEtiqueta" <text:span text:style-name="T24">y</text:span>/o “Bioplásticos” para los bioplásticos que se produzcan en el territorio de la Provincia de Santa Fe.</text:p>
      <text:p text:style-name="P14"/>
      <text:p text:style-name="P9"><text:soft-page-break/><text:span text:style-name="T10">ARTÍCULO</text:span><text:span text:style-name="T11"> 6 - ARTICULACIÓN PUBLICO-PRIVADA.</text:span><text:span text:style-name="T12"> La Autoridad de Aplicaci</text:span><text:span text:style-name="T15">ó</text:span><text:span text:style-name="T12">n promueve la articulaci</text:span><text:span text:style-name="T15">ó</text:span><text:span text:style-name="T12">n entre el Estado provincial, las Universidades Nacionales, el Consejo Nacional de investigaciones Científicas y Técnicas (CONICET), Organizaciones de la Sociedad Civil, laboratorios de innovaci</text:span><text:span text:style-name="T15">ó</text:span><text:span text:style-name="T12">n, y las empresas privadas con el propósito de coordinar acciones para el diseño. La implementaci</text:span><text:span text:style-name="T15">ó</text:span><text:span text:style-name="T12">n y financiaci</text:span><text:span text:style-name="T15">ó</text:span><text:span text:style-name="T12">n, a los fines del cumplimiento del objetivo de la presente.</text:span></text:p>
      <text:p text:style-name="P13"/>
      <text:p text:style-name="P8"><text:span text:style-name="T10">ARTÍCULO</text:span><text:span text:style-name="T11"> 7 - PROMOCIÓN.</text:span><text:span text:style-name="T12"> La presente ley promueve el desarrollo de tecnologías disponibles y emergentes para la valorizaci</text:span><text:span text:style-name="T16">ó</text:span><text:span text:style-name="T12">n de biomasa residual y otras materias primas hacia bioproductos intermedios y/o finales de alto valor agregado en diferentes cadenas de valor de la Provincia.</text:span></text:p>
      <text:p text:style-name="P13"/>
      <text:p text:style-name="P8"><text:span text:style-name="T10">ARTÍCULO</text:span><text:span text:style-name="T11"> 8 - PLATAFORMA DE VIGILANCIA TECNOLÓGICA.</text:span><text:span text:style-name="T12"> La presente ley promueve una plataforma de vigilancia tecnol</text:span><text:span text:style-name="T16">ó</text:span><text:span text:style-name="T12">gica e inteligencia competitiva para diferentes sectores productivos en la Provincia con foco en bioplásticos, buscando fortalecer las capacidades estratégicas de PyMEs, cámaras y asociaciones empresariales, entidades gubernamentales, organismos públicos y privados de investigaci</text:span><text:span text:style-name="T16">ó</text:span><text:span text:style-name="T12">n, universidades e institutos.</text:span></text:p>
      <text:p text:style-name="P13"/>
      <text:p text:style-name="P8"><text:span text:style-name="T10">ARTÍCULO</text:span><text:span text:style-name="T11"> 9 - APOYO A EMPRENDEDORES e INNOVADORES.</text:span><text:span text:style-name="T12"> A través de la presente Ley, la autoridad de aplicaci</text:span><text:span text:style-name="T16">ó</text:span><text:span text:style-name="T12">n deberá garantizar, por medio de la implementaci</text:span><text:span text:style-name="T16">ó</text:span><text:span text:style-name="T12">n de políticas publicas y/o programas específicos el apoyo y promoci</text:span><text:span text:style-name="T16">ó</text:span><text:span text:style-name="T12">n del desarrollo biotecnol</text:span><text:span text:style-name="T16">ó</text:span><text:span text:style-name="T12">gico y productivo de bioplásticos.</text:span></text:p>
      <text:p text:style-name="P13"/>
      <text:p text:style-name="P8"><text:span text:style-name="T10">ARTÍCULO</text:span><text:span text:style-name="T11"> 10 - FINANCIAMIENTO.</text:span><text:span text:style-name="T12"> A los fines del cumplimiento de los objetivos de esta ley, ténganse por incorporadas a las pequeñas y medianas empresas dedicadas a la producci</text:span><text:span text:style-name="T16">ó</text:span><text:span text:style-name="T12">n de biopl</text:span><text:span text:style-name="T16">á</text:span><text:span text:style-name="T12">sticos, en los t</text:span><text:span text:style-name="T16">é</text:span><text:span text:style-name="T12">rminos de la Ley 13.622 "Fondo de Inversi</text:span><text:span text:style-name="T16">ó</text:span><text:span text:style-name="T12">n y </text:span><text:span text:style-name="T16">D</text:span><text:span text:style-name="T12">esarrollo de la Provincia de Santa Fe" y/o la que en un futur</text:span><text:span text:style-name="T16">o</text:span><text:span text:style-name="T12"> la reemplace, de acuerdo a lo que establezca </text:span><text:span text:style-name="T16">l</text:span><text:span text:style-name="T12">a reglamentaci</text:span><text:span text:style-name="T16">ó</text:span><text:span text:style-name="T12">n de la presente.</text:span></text:p>
      <text:p text:style-name="P13"/>
      <text:p text:style-name="P8"><text:span text:style-name="T10">ARTÍCULO</text:span><text:span text:style-name="T11"> 11 - CAPACITACIÓN.</text:span><text:span text:style-name="T12"> La autoridad de aplicaci</text:span><text:span text:style-name="T16">ó</text:span><text:span text:style-name="T12">n tiene a su cargo el diseño y la implementaci</text:span><text:span text:style-name="T16">ó</text:span><text:span text:style-name="T12">n de programas de capacitaci</text:span><text:span text:style-name="T16">ó</text:span><text:span text:style-name="T12">n de personal técnico, en coordinaci</text:span><text:span text:style-name="T16">ó</text:span><text:span text:style-name="T12">n con el sector industrial, académico y universitario de la provincia de </text:span><text:soft-page-break/><text:span text:style-name="T12">Santa Fe.</text:span></text:p>
      <text:p text:style-name="P13"/>
      <text:p text:style-name="P8"><text:span text:style-name="T10">ARTÍCULO</text:span><text:span text:style-name="T11"> 12 - BENEFICIOS IMPOSITIVOS.</text:span><text:span text:style-name="T12"> La reglamentaci</text:span><text:span text:style-name="T16">ó</text:span><text:span text:style-name="T12">n de la presente Ley establecerá beneficios impositivos a las unidades productivas del sector radicadas o que se radiquen en la provincia, como asimismo a los grandes consumidores de plásticos que decidan adquirir bioplásticos.</text:span></text:p>
      <text:p text:style-name="P17"/>
      <text:p text:style-name="P8"><text:span text:style-name="T10">ARTÍCULO</text:span><text:span text:style-name="T11"> 13 - CERTIFICACIÓN PROVINCIAL.</text:span><text:span text:style-name="T12"> La presente ley promueve la creaci</text:span><text:span text:style-name="T16">ó</text:span><text:span text:style-name="T12">n de un sistema de certificaci</text:span><text:span text:style-name="T16">ó</text:span><text:span text:style-name="T12">n y de etiquetado para los bioplásticos que se produzcan o comercialicen en el territorio de la Provincia de Santa Fe, que cumplan con la normativa nacional e internacional vigente.</text:span></text:p>
      <text:p text:style-name="P13"/>
      <text:p text:style-name="P8"><text:span text:style-name="T10">ARTÍCULO</text:span><text:span text:style-name="T11"> 14. RECONVERTIR INDUSTRIAL.</text:span><text:span text:style-name="T12"> La autoridad de aplicaci</text:span><text:span text:style-name="T16">ó</text:span><text:span text:style-name="T12">n de la presente Ley impulsa la creaci</text:span><text:span text:style-name="T17">ó</text:span><text:span text:style-name="T12">n de programas y acciones tendientes a favorecer la reconversión industrial de las empresas interesadas en transformar su actividad productiva a la relacionada con bioplásticos, tanto en su producci</text:span><text:span text:style-name="T16">ó</text:span><text:span text:style-name="T12">n como en su uso. </text:span></text:p>
      <text:p text:style-name="P13"/>
      <text:p text:style-name="P8"><text:span text:style-name="T10">ARTÍCULO</text:span><text:span text:style-name="T11"> 15 -</text:span><text:span text:style-name="T12"> El Ministerio de Educaci</text:span><text:span text:style-name="T16">ó</text:span><text:span text:style-name="T12">n incorpora la temática planteada en la presente, en las currículas de escuelas técnicas y terciarios vinculadas a la temática, a los fines de promover la formaci</text:span><text:span text:style-name="T16">ó</text:span><text:span text:style-name="T12">n de técnicos y profesionales especializados en el sector.</text:span></text:p>
      <text:p text:style-name="P15"/>
      <text:p text:style-name="P10"><text:span text:style-name="T10">ARTÍCULO</text:span><text:span text:style-name="T11"> 16 - </text:span><text:span text:style-name="T12">El Poder Ejecutivo Provincial establecerá las partidas presupuestarias especificas para el cumplimiento de la presente en el Presupuesto Anual de la Administraci6n Provincial, autorizándolo en consecuencia a realizar las adecuaciones presupuestarias necesarias a esos efectos.</text:span></text:p>
      <text:p text:style-name="P13"/>
      <text:p text:style-name="P8"><text:span text:style-name="T10">ARTÍCULO</text:span><text:span text:style-name="T11"> 17 -</text:span><text:span text:style-name="T12"> Comuníquese al Poder Ejecutivo.</text:span></text:p>
      <text:p text:style-name="P16"/>
      <text:p text:style-name="P7"><text:span text:style-name="T21">S</text:span><text:span text:style-name="T20">ALA DE LA COMISI</text:span><text:span text:style-name="T22">Ó</text:span><text:span text:style-name="T20">N, </text:span><text:span text:style-name="T23">26 DE JULIO 2018</text:span></text:p>
      <text:p text:style-name="P20"/>
      <text:p text:style-name="P20">FERNÁNDEZ – MARTÍNEZ – TEJEDA – MEIER – GARIBALDI - GREGORET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09:54:23.084501127</dc:date>
    <meta:editing-cycles>67</meta:editing-cycles>
    <meta:editing-duration>PT3H14M18S</meta:editing-duration>
    <meta:generator>LibreOffice/6.0.4.2$Linux_X86_64 LibreOffice_project/00m0$Build-2</meta:generator>
    <meta:print-date>2018-07-25T11:48:25.672551682</meta:print-date>
    <meta:document-statistic meta:table-count="0" meta:image-count="1" meta:object-count="0" meta:page-count="4" meta:paragraph-count="33" meta:word-count="1068" meta:character-count="7153" meta:non-whitespace-character-count="6073"/>
  </office:meta>
</office:document-meta>
</file>